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HARMONOGRAM – MATURITNÍ PLES</text:p>
      <text:p text:style-name="Standard"/>
      <text:p text:style-name="Standard"/>
      <text:p text:style-name="Standard">19:00 zahájení plesu, předtančení T. I. K. Jilemnice</text:p>
      <text:p text:style-name="Standard"/>
      <text:p text:style-name="Standard">19:15 nástup</text:p>
      <text:p text:style-name="Standard"/>
      <text:p text:style-name="Standard">19:20 – 21:00 šerpování, přípitek</text:p>
      <text:p text:style-name="Standard"/>
      <text:p text:style-name="Standard">21:00 prodej lístků do tomboly</text:p>
      <text:p text:style-name="P2"/>
      <text:p text:style-name="P2">21:00 – 22:30 volná zábava, hraje DuoPe</text:p>
      <text:p text:style-name="P2"/>
      <text:p text:style-name="P2">22:00 otevření tomboly</text:p>
      <text:p text:style-name="P2"/>
      <text:p text:style-name="P2">22:30 Tina Turner (půlnoční překvapení)</text:p>
      <text:p text:style-name="P2"/>
      <text:p text:style-name="P2">22:35 dražba dortu, šerp</text:p>
      <text:p text:style-name="P2"/>
      <text:p text:style-name="P2">22:50 – 02:00 volná závava, hraje SOUMRAK Band</text:p>
      <text:p text:style-name="Standard"/>
      <text:p text:style-name="Standard"/>
      <text:p text:style-name="Standard"/>
      <text:p text:style-name="Standard">Pozn:</text:p>
      <text:p text:style-name="Standard">Restaurace disco začátek od 21:00, Dj Ouhrabka Radek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ichaela</meta:initial-creator>
    <meta:creation-date>2010-01-10T12:42:56</meta:creation-date>
    <dc:creator>Michaela</dc:creator>
    <dc:date>2010-02-02T17:03:13</dc:date>
    <meta:printed-by>Michaela</meta:printed-by>
    <meta:print-date>2010-01-17T15:11:13</meta:print-date>
    <dc:language>cs-CZ</dc:language>
    <meta:editing-cycles>10</meta:editing-cycles>
    <meta:editing-duration>PT16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56" meta:character-count="382"/>
  </office:meta>
</office:document-meta>
</file>